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brandveilig gebruik Dorpstraat 49c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randveilig gebruiken van een tijdelijke opvanglocatie op de locatie Dorpsstraat 49c in Rijswijk. </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text:p>
            <text:p text:style-name="common-al">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tot 19 mei 2023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
            <text:span text:style-name="nadrukvet">Via de website van de gemeente Altena kunt u een informatieverzoek indienen om de vergunning digitaal te bekijken. </text:span>Kijk daarvoor op gemeentealtena.nl/informatieverzoek of bel naar 0183 – 51 61 00. Voor informatie over het bekijken van de documenten of andere vragen kunt u ook bellen met Sanne Brosens. Dit kan via het telefoonnummer 0183 – 51 64 38.</text:p>
            <text:p text:style-name="common-al">
            <text:span text:style-name="nadrukvet"/>
          </text:p>
            <text:p text:style-name="common-al">
            <text:span text:style-name="nadrukvet">Wilt u de start van de activiteiten tegenhouden?</text:span>
          </text:p>
            <text:p text:style-name="common-al"/>
            <text:p text:style-name="common-al">Wanneer de activiteiten niet kunnen worden teruggedraaid, dan kunt u rechtbank Zeeland -West-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18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tena - Toestemming brandveilig gebruik Dorpstraat 49c Rijswijk</meta:user-defined>
    <meta:user-defined meta:name="DCTERMS.W3CDTF/DCTERMS.available">2023-04-06</meta:user-defined>
    <meta:user-defined meta:name="DCTERMS.W3CDTF/OVERHEIDop.jaargang">2023</meta:user-defined>
    <meta:user-defined meta:name="OVERHEIDop.publicationIssue">151801</meta:user-defined>
    <meta:user-defined meta:name="OVERHEIDop.GmbID/DC.identifier">gmb-2023-151801</meta:user-defined>
    <meta:user-defined meta:name="OVERHEIDop.versieInformatie"/>
  </office:meta>
</office:document-meta>
</file>