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axandria Atletiek voor het houden van de Taxandria Vennenloop op 15 april 2023 op de atletiekbaan gelegen aan de Kivits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axandria Atletiek </text:span>voor het houden van de Taxandria Vennenloop op zaterdag 15 april 2023 van 17.00 uur tot 20.30 uur waarvan de start en finish liggen op de atletiekbaan gelegen aan de Kivitslaan in Oisterwijk. Verzonden aan aanvrager op 03-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Taxandria Atletiek voor het houden van de Taxandria Vennenloop op 15 april 2023 op de atletiekbaan gelegen aan de Kivitslaan in Oisterwijk</meta:user-defined>
    <meta:user-defined meta:name="DCTERMS.W3CDTF/DCTERMS.available">2023-04-12</meta:user-defined>
    <meta:user-defined meta:name="DCTERMS.W3CDTF/OVERHEIDop.jaargang">2023</meta:user-defined>
    <meta:user-defined meta:name="OVERHEIDop.publicationIssue">151800</meta:user-defined>
    <meta:user-defined meta:name="OVERHEIDop.GmbID/DC.identifier">gmb-2023-151800</meta:user-defined>
    <meta:user-defined meta:name="OVERHEIDop.versieInformatie"/>
  </office:meta>
</office:document-meta>
</file>