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Muziekvereniging Taxandria voor het houden van de jaarmarkt op 30 juli 2023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Muziekvereniging Taxandria </text:span>voor het houden van de jaarmarkt op zondag 30 juli 2023 van 10.00 uur tot 17.00 uur in het centrum (de Lind Noord, De Lind Zuid, Lindeveld en de Dorpsstraat) van Oisterwijk. Verzonden aan aanvrager op 03-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79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Verleende vergunning aan Muziekvereniging Taxandria voor het houden van de jaarmarkt op 30 juli 2023 in het centrum van Oisterwijk</meta:user-defined>
    <meta:user-defined meta:name="DCTERMS.W3CDTF/DCTERMS.available">2023-04-12</meta:user-defined>
    <meta:user-defined meta:name="DCTERMS.W3CDTF/OVERHEIDop.jaargang">2023</meta:user-defined>
    <meta:user-defined meta:name="OVERHEIDop.publicationIssue">151799</meta:user-defined>
    <meta:user-defined meta:name="OVERHEIDop.GmbID/DC.identifier">gmb-2023-151799</meta:user-defined>
    <meta:user-defined meta:name="OVERHEIDop.versieInformatie"/>
  </office:meta>
</office:document-meta>
</file>