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oreca Moergestel voor het houden van Koningsdag 2023 op 27 april 2023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oreca Moergestel </text:span>voor het houden van Koningsdag 2023 op donderdag 27 april 2023 van 10.00 uur tot 23.00 uur op een gedeelte van het St Jansplein in Moergestel. Verzonden aan aanvrager op 03-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7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Horeca Moergestel voor het houden van Koningsdag 2023 op 27 april 2023 op het St Jansplein in Moergestel</meta:user-defined>
    <meta:user-defined meta:name="DCTERMS.W3CDTF/DCTERMS.available">2023-04-12</meta:user-defined>
    <meta:user-defined meta:name="DCTERMS.W3CDTF/OVERHEIDop.jaargang">2023</meta:user-defined>
    <meta:user-defined meta:name="OVERHEIDop.publicationIssue">151797</meta:user-defined>
    <meta:user-defined meta:name="OVERHEIDop.GmbID/DC.identifier">gmb-2023-151797</meta:user-defined>
    <meta:user-defined meta:name="OVERHEIDop.versieInformatie"/>
  </office:meta>
</office:document-meta>
</file>