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De Dorstvlegels voor het houden van de jaarmarkt op 7 mei 2023 in het centrum va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De Dorstvlegels </text:span>voor het houden van de jaarmarkt op zondag 7 mei 2023 van 10.00 uur tot 17.00 uur in het centrum van Moergestel. Verzonden aan aanvrager op 03-04-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79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9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9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Verleende vergunning aan De Dorstvlegels voor het houden van de jaarmarkt op 7 mei 2023 in het centrum van Moergestel</meta:user-defined>
    <meta:user-defined meta:name="DCTERMS.W3CDTF/DCTERMS.available">2023-04-12</meta:user-defined>
    <meta:user-defined meta:name="DCTERMS.W3CDTF/OVERHEIDop.jaargang">2023</meta:user-defined>
    <meta:user-defined meta:name="OVERHEIDop.publicationIssue">151796</meta:user-defined>
    <meta:user-defined meta:name="OVERHEIDop.GmbID/DC.identifier">gmb-2023-151796</meta:user-defined>
    <meta:user-defined meta:name="OVERHEIDop.versieInformatie"/>
  </office:meta>
</office:document-meta>
</file>