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endertigste Wijk-Zuid 24 (Sectie K, perceelnummer 3805) te Hollandscheveld: bouwen van een woning (31-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179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9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9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Eenendertigste Wijk-Zuid 24 (Sectie K, perceelnummer 3805) te Hollandscheveld: bouwen van een woning (31-03-2023)</meta:user-defined>
    <meta:user-defined meta:name="DCTERMS.W3CDTF/DCTERMS.available">2023-04-12</meta:user-defined>
    <meta:user-defined meta:name="DCTERMS.W3CDTF/OVERHEIDop.jaargang">2023</meta:user-defined>
    <meta:user-defined meta:name="OVERHEIDop.publicationIssue">151794</meta:user-defined>
    <meta:user-defined meta:name="OVERHEIDop.GmbID/DC.identifier">gmb-2023-151794</meta:user-defined>
    <meta:user-defined meta:name="OVERHEIDop.versieInformatie"/>
  </office:meta>
</office:document-meta>
</file>