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Koninklijke Harmonie Asterius voor het organiseren van een muzikaal optreden op 13 mei 2023 in de kiosk gelegen aan de L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Koninklijke Harmonie Asterius</text:span> voor het organiseren van een muzikaal optreden<text:span text:style-name="nadrukvet"> op zaterdag 13 mei 2023 van 19.00 uur tot 20.00 uur</text:span> in de kiosk gelegen aan de Lind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5179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Koninklijke Harmonie Asterius voor het organiseren van een muzikaal optreden op 13 mei 2023 in de kiosk gelegen aan de Lind in Oisterwij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793</meta:user-defined>
    <meta:user-defined meta:name="OVERHEIDop.GmbID/DC.identifier">gmb-2023-151793</meta:user-defined>
    <meta:user-defined meta:name="OVERHEIDop.versieInformatie"/>
  </office:meta>
</office:document-meta>
</file>