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Evenement, Stichting Stoommachine Oisterwijk voor het organiseren van een Open Dag van de Stoommachine op 13 mei 2023 in de machinekamer van de stoommachine aan Ketelhuis 16 in Oisterwijk</text:p>
      <text:section text:name="zakelijke-mededeling_id1-3-2" text:style-name="zakelijke-mededeling">
        <text:section text:name="zakelijke-mededeling-tekst_id1-3-2-1" text:style-name="zakelijke-mededeling-tekst">
          <text:section text:name="tekst_id1-3-2-1-1" text:style-name="tekst">
            <text:p text:style-name="common-al">Er is een melding ingediend door:</text:p>
            <text:p text:style-name="last-al"/>
            <text:list text:style-name="id1-3-2-1-1-3">
              <text:list-item text:style-override="id1-3-2-1-1-3-1">
                <text:number>•</text:number>
                <text:p text:style-name="al">
                <text:span text:style-name="nadrukvet">
                  <text:span text:style-name="nadrukvet">Stichting Stoommachine Oisterwijk</text:span> voor het organiseren van een Open Dag van de Stoommachine op 13 mei 2023 van 10.30 uur tot 16.30 uur in de machinekamer van de stoommachine aan Ketelhuis 16 in Oisterwijk</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179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9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9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Melding Evenement, Stichting Stoommachine Oisterwijk voor het organiseren van een Open Dag van de Stoommachine op 13 mei 2023 in de machinekamer van de stoommachine aan Ketelhuis 16 in Oisterwijk</meta:user-defined>
    <meta:user-defined meta:name="DCTERMS.W3CDTF/DCTERMS.available">2023-04-12</meta:user-defined>
    <meta:user-defined meta:name="DCTERMS.W3CDTF/OVERHEIDop.jaargang">2023</meta:user-defined>
    <meta:user-defined meta:name="OVERHEIDop.publicationIssue">151792</meta:user-defined>
    <meta:user-defined meta:name="OVERHEIDop.GmbID/DC.identifier">gmb-2023-151792</meta:user-defined>
    <meta:user-defined meta:name="OVERHEIDop.versieInformatie"/>
  </office:meta>
</office:document-meta>
</file>