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e verkeersmaatregel in verband met Taxandria Vennenloop op 15 april 2023 in Oisterwijk</text:p>
      <text:section text:name="zakelijke-mededeling_id1-3-2" text:style-name="zakelijke-mededeling">
        <text:section text:name="zakelijke-mededeling-tekst_id1-3-2-1" text:style-name="zakelijke-mededeling-tekst">
          <text:section text:name="tekst_id1-3-2-1-1" text:style-name="tekst">
            <text:p text:style-name="common-al">In verband met het houden van de Taxandria Vennenloop in Oisterwijk, zijn op zaterdag 15 april 2023 van 17.00 uur tot 20.30 uur de onderstaande wegen afgesloten voor alle verkeer met uitzondering van voetgangers: </text:p>
            <text:p text:style-name="common-al"/>
            <text:p text:style-name="common-al">• Vennelaan; </text:p>
            <text:p text:style-name="common-al">• Adervendreef;</text:p>
            <text:p text:style-name="common-al"> • Rosepdreef; </text:p>
            <text:p text:style-name="common-al">• Fransebaan; </text:p>
            <text:p text:style-name="common-al">• Valkeniersbaan; </text:p>
            <text:p text:style-name="common-al">• Burgemeester Schijvenslaan;</text:p>
            <text:p text:style-name="common-al"> • Belversebaan; </text:p>
            <text:p text:style-name="common-al">• Stenenheulweg; </text:p>
            <text:p text:style-name="common-al">• Duinenweg;</text:p>
            <text:p text:style-name="common-al"> • Posthoornseweg;</text:p>
            <text:p text:style-name="common-al"> • Nemelaerweg; </text:p>
            <text:p text:style-name="common-al">• Kievitsblekweg; </text:p>
            <text:p text:style-name="common-al">• Scheibaan; </text:p>
            <text:p text:style-name="common-al">• Burg. Van den Oeverweg;</text:p>
            <text:p text:style-name="common-al"> • Zwarte Wegje (tussen Vennelaan en Kivitslaan); </text:p>
            <text:p text:style-name="last-al">• Kivitslaan (tussen Zwarte Wegje en Patrijsl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51791</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1791</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1791</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Verkeer | Organisatie en beleid</meta:user-defined>
    <meta:user-defined meta:name="OVERHEIDop.ActiviteitOmgevingsvergunning/OVERHEIDop.activiteit">ruimtelijke ordening</meta:user-defined>
    <dc:language>nl</dc:language>
    <meta:user-defined meta:name="OVERHEIDop.locatietype/OVERHEIDop.gebiedsmarkering">Woonplaats</meta:user-defined>
    <meta:user-defined meta:name="DC.title">Tijdelijke verkeersmaatregel in verband met Taxandria Vennenloop op 15 april 2023 in Oisterwijk</meta:user-defined>
    <meta:user-defined meta:name="DCTERMS.W3CDTF/DCTERMS.available">2023-04-12</meta:user-defined>
    <meta:user-defined meta:name="DCTERMS.W3CDTF/OVERHEIDop.jaargang">2023</meta:user-defined>
    <meta:user-defined meta:name="OVERHEIDop.publicationIssue">151791</meta:user-defined>
    <meta:user-defined meta:name="OVERHEIDop.GmbID/DC.identifier">gmb-2023-151791</meta:user-defined>
    <meta:user-defined meta:name="OVERHEIDop.versieInformatie"/>
  </office:meta>
</office:document-meta>
</file>