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jaarmarkt Oisterwijk op 30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de jaarmarkt op zondag 30 juli 2023 in Oisterwijk, is afgesloten voor alle verkeer behalve voetgangers: </text:p>
            <text:p text:style-name="common-al"/>
            <text:p text:style-name="common-al">• De Lind-noord </text:p>
            <text:p text:style-name="common-al">• De Lind-zuid </text:p>
            <text:p text:style-name="common-al">• Dorpsstraat</text:p>
            <text:p text:style-name="common-al"> • Kerkstraat vanaf de Baerdijk </text:p>
            <text:p text:style-name="common-al">• Hoogstraat tussen de Dorpsstraat en Blokshekken</text:p>
            <text:p text:style-name="common-al"> • Burg. Verwielstraat tussen de Dorpsstraat en de Vloeiweg </text:p>
            <text:p text:style-name="common-al">• Stationsstraat </text:p>
            <text:p text:style-name="common-al">• Molenstraat aan de kant van de Spoorlaan </text:p>
            <text:p text:style-name="common-al"/>
            <text:p text:style-name="common-al">Doorgaand verkeer is gestremd </text:p>
            <text:p text:style-name="common-al">• De Balbian Versterlaan net na de aansluiting naar het parkeerterrein achter het voormalig postkantoor </text:p>
            <text:p text:style-name="common-al"/>
            <text:p text:style-name="last-al">
            <text:span text:style-name="nadrukvet"/>van 02.00 uur tot 20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178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Tijdelijke verkeersmaatregel in verband met jaarmarkt Oisterwijk op 30 juli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789</meta:user-defined>
    <meta:user-defined meta:name="OVERHEIDop.GmbID/DC.identifier">gmb-2023-151789</meta:user-defined>
    <meta:user-defined meta:name="OVERHEIDop.versieInformatie"/>
  </office:meta>
</office:document-meta>
</file>