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jaarmarkt Moergestel op 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aarmarkt in Moergestel, is afgesloten voor alle verkeer behalve voetgangers: </text:p>
            <text:p text:style-name="common-al"/>
            <text:p text:style-name="common-al">• Rootven vanaf de kruising met de Oisterwijkseweg </text:p>
            <text:p text:style-name="common-al">• Kerkstraat </text:p>
            <text:p text:style-name="common-al">• Raadhuisstraat, ter hoogte van de Kloosterlaan</text:p>
            <text:p text:style-name="common-al"> • Sint Jansplein</text:p>
            <text:p text:style-name="common-al"> • Tilburgeseweg vanaf Rootven tot de Krijtenbogtstraat </text:p>
            <text:p text:style-name="common-al">• Oirschotseweg vanaf de Stappert tot de Heiligenboom </text:p>
            <text:p text:style-name="common-al"> • Oisterwijkseweg vanaf Rootven tot Industrieweg nabij aanlsuiting Akkerweg</text:p>
            <text:p text:style-name="common-al"> • Schoolstraat vanaf de kruising de Scheerman </text:p>
            <text:p text:style-name="common-al"> • Schoolstraat ter hoogte van Korenstraat en Burg. Bardoelstraat</text:p>
            <text:p text:style-name="common-al"> • De Aanstede vanaf kruising Industrieweg</text:p>
            <text:p text:style-name="common-al"/>
            <text:p text:style-name="common-al">
            <text:span text:style-name="nadrukvet">Eenrichtingsverkeer:</text:span>
          </text:p>
            <text:p text:style-name="common-al"/>
            <text:p text:style-name="common-al">De Scheerman wordt op deze dag eenrichtingsverkeer vanaf de kant van de molen (Schoolstraat).</text:p>
            <text:p text:style-name="common-al"/>
            <text:p text:style-name="common-al">
            <text:span text:style-name="nadrukvet">Tweezijdig parkeerverbod:</text:span>
          </text:p>
            <text:p text:style-name="common-al"/>
            <text:p text:style-name="common-al">• Kloosterlaan vanaf Raadhuisstraat tot aan Kloosterdreef</text:p>
            <text:p text:style-name="common-al"> • Postelstraat vanaf Raadhuisstraat tot aan Bosstraat</text:p>
            <text:p text:style-name="common-al"/>
            <text:p text:style-name="common-al">
            <text:span text:style-name="nadrukvet">Omleidingen: </text:span>
          </text:p>
            <text:p text:style-name="common-al"/>
            <text:p text:style-name="common-al">
            <text:span text:style-name="nadrukvet">Van Tilburg naar Oirschot </text:span>
          </text:p>
            <text:p text:style-name="common-al">Vanaf de Tilburgseweg via de Akkerweg, Oisterwijkseweg, Waterhoefstraat, Stokske, Heiligeboom naar Oirschotseweg</text:p>
            <text:p text:style-name="common-al"/>
            <text:p text:style-name="common-al">
            <text:span text:style-name="nadrukvet">Vanaf Oirschot naar Tilburg </text:span>
          </text:p>
            <text:p text:style-name="common-al">Vanaf de Oirschotseweg via Heiligenboom, Stokske, Waterhoefstraat, Oisterwijkseweg, Akkerweg naar Tilburgseweg</text:p>
            <text:p text:style-name="common-al"/>
            <text:p text:style-name="common-al">Voor de busdienst verwijzen wij u naar www.arriva.nl.</text:p>
            <text:p text:style-name="common-al"/>
            <text:p text:style-name="last-al"> in Moergestel op zondag 7 mei 2023 van 04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178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Tijdelijke verkeersmaatregel in verband met jaarmarkt Moergestel op 7 mei 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786</meta:user-defined>
    <meta:user-defined meta:name="OVERHEIDop.GmbID/DC.identifier">gmb-2023-151786</meta:user-defined>
    <meta:user-defined meta:name="OVERHEIDop.versieInformatie"/>
  </office:meta>
</office:document-meta>
</file>