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1A, 1221 JW Hilversum (plaatsen pipowagen (ijssalon) Oosterspoorplein t/o Kleine Drift 1A); CLZ-00004584; 04-04-2023;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Kleine Drift 1A, 1221 JW Hilversum (plaatsen pipowagen (ijssalon) Oosterspoorplein t/o Kleine Drift 1A); CLZ-00004584; 04-04-2023; Status: Vergunning verleend, gemeente Hilversum</text:p>
            <text:p text:style-name="common-al">
            
          </text:p>
            <text:p text:style-name="common-al">Verzenddatum: 04-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78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8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8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584</meta:user-defined>
    <dc:language>nl</dc:language>
    <meta:user-defined meta:name="OVERHEIDop.locatietype/OVERHEIDop.gebiedsmarkering">Punt</meta:user-defined>
    <meta:user-defined meta:name="DC.title">Kleine Drift 1A, 1221 JW Hilversum (plaatsen pipowagen (ijssalon) Oosterspoorplein t/o Kleine Drift 1A); CLZ-00004584; 04-04-2023; Status: Vergunning geweigerd, gemeente Hilversum</meta:user-defined>
    <meta:user-defined meta:name="DCTERMS.W3CDTF/DCTERMS.available">2023-04-06</meta:user-defined>
    <meta:user-defined meta:name="DCTERMS.W3CDTF/OVERHEIDop.jaargang">2023</meta:user-defined>
    <meta:user-defined meta:name="OVERHEIDop.publicationIssue">151783</meta:user-defined>
    <meta:user-defined meta:name="OVERHEIDop.GmbID/DC.identifier">gmb-2023-151783</meta:user-defined>
    <meta:user-defined meta:name="OVERHEIDop.versieInformatie"/>
  </office:meta>
</office:document-meta>
</file>