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,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heeft de gemeente een aanvraag ontvangen voor een ontheffing Rvv voor diverse locaties te Purmerend. De aanvraag is geregistreerd onder zaaknummer Z2023-00001840. De aanvraag betreft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77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7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Ontheffing Rvv, diverse locaties te Purmere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77</meta:user-defined>
    <meta:user-defined meta:name="OVERHEIDop.GmbID/DC.identifier">gmb-2023-151777</meta:user-defined>
    <meta:user-defined meta:name="OVERHEIDop.versieInformatie"/>
  </office:meta>
</office:document-meta>
</file>