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Lange Veerstraat 22 t/m 34, 2023-01264, Koningsdag 2023 op 27 april 2023, verzonden 31 maart 2023</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1775</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775</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775</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Haarlem, verleende evenementenvergunning Lange Veerstraat 22 t/m 34, 2023-01264, Koningsdag 2023 op 27 april 2023, verzonden 31 maart 2023</meta:user-defined>
    <meta:user-defined meta:name="DCTERMS.W3CDTF/DCTERMS.available">2023-04-06</meta:user-defined>
    <meta:user-defined meta:name="DCTERMS.W3CDTF/OVERHEIDop.jaargang">2023</meta:user-defined>
    <meta:user-defined meta:name="OVERHEIDop.publicationIssue">151775</meta:user-defined>
    <meta:user-defined meta:name="OVERHEIDop.GmbID/DC.identifier">gmb-2023-151775</meta:user-defined>
    <meta:user-defined meta:name="OVERHEIDop.versieInformatie"/>
  </office:meta>
</office:document-meta>
</file>