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evenementenvergunning </text:span>
          </text:p>
            <text:p text:style-name="common-al">De gemeente heeft op 4 april 2023 een besluit genomen op de aanvraag met zaaknummer  2023-000761 voor het organiseren van Truckrun voor mensen met een beperking op 17 juni 2023, locatie: route door Elburg. De vergunning is verleend.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17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Elburg </meta:user-defined>
    <dc:language>nl</dc:language>
    <meta:user-defined meta:name="OVERHEIDop.locatietype/OVERHEIDop.gebiedsmarkering">Vlak</meta:user-defined>
    <meta:user-defined meta:name="DC.title">kennisgeving besluit evenementen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74</meta:user-defined>
    <meta:user-defined meta:name="OVERHEIDop.GmbID/DC.identifier">gmb-2023-151774</meta:user-defined>
    <meta:user-defined meta:name="OVERHEIDop.versieInformatie"/>
  </office:meta>
</office:document-meta>
</file>