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1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erboomstraat 118 B, 3082JS, plaatsen van een nieuw kozijn, bestaand kozijn of gevelpaneel (aanvraagdatum 29-03-2023, dossiernummer OMV.23.03.003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77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omstraat 118 B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72</meta:user-defined>
    <meta:user-defined meta:name="OVERHEIDop.GmbID/DC.identifier">gmb-2023-151772</meta:user-defined>
    <meta:user-defined meta:name="OVERHEIDop.versieInformatie"/>
  </office:meta>
</office:document-meta>
</file>