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Rading 19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23 een omgevingsvergunning verleend voor het kappen van een boom op de locatie nabij Rading 192 te Loosdrecht (zaaknummer Z.7596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1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bij Rading 192 te Loosdrech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77</meta:user-defined>
    <meta:user-defined meta:name="OVERHEIDop.GmbID/DC.identifier">gmb-2023-15177</meta:user-defined>
    <meta:user-defined meta:name="OVERHEIDop.versieInformatie"/>
  </office:meta>
</office:document-meta>
</file>