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Koningsdag van 26 tot en met 28 april 2023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dag in Moergestel, is afgesloten voor alle verkeer behalve voetgangers:</text:p>
            <text:p text:style-name="common-al"/>
            <text:p text:style-name="common-al"> • Sint Jansplein </text:p>
            <text:p text:style-name="common-al"/>
            <text:p text:style-name="last-al">van woensdag 26 april 2023 02.00 uur tot vrijdag 28 april 2023 12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17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in verband met Koningsdag van 26 tot en met 28 april 2023 in Moerge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765</meta:user-defined>
    <meta:user-defined meta:name="OVERHEIDop.GmbID/DC.identifier">gmb-2023-151765</meta:user-defined>
    <meta:user-defined meta:name="OVERHEIDop.versieInformatie"/>
  </office:meta>
</office:document-meta>
</file>