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 Borger, Hoofdstraat (plein), het organiseren van een modeshow op het terras van Hunebedcity op 13 mei 2023, (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april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9531 AG</text:p>
            <text:p text:style-name="last-al">het organiseren van een modeshow op het terras van Hunebedcity op 13 mei 2023 (Z2023-01198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7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 Borger, Hoofdstraat (plein), het organiseren van een modeshow op het terras van Hunebedcity op 13 mei 2023, (aanvraa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48</meta:user-defined>
    <meta:user-defined meta:name="OVERHEIDop.GmbID/DC.identifier">gmb-2023-151748</meta:user-defined>
    <meta:user-defined meta:name="OVERHEIDop.versieInformatie"/>
  </office:meta>
</office:document-meta>
</file>