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leggen van een laadkabel op de openbare weg gedurende het opladen van een voertuig tussen Vogelzangsekade 4E en op een openbare parkeerplaats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leggen van een laadkabel op de openbare weg gedurende het opladen van een voertuig. De laadkabel bevindt zich tussen de laadpaal op het perceel Vogelzangsekade 4E in Lopik en het op een openbare parkeerplaats geplaatste voertuig. De ontheffing is op 28 maart 2023 aan de vergunninghouder gezonden en geregistreerd onder zaaknummer Z.011775.</text:p>
            <text:p text:style-name="common-al">
            <text:span text:style-name="nadrukvet">Bezwaar </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common-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174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4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4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1775</meta:user-defined>
    <dc:language>nl</dc:language>
    <meta:user-defined meta:name="OVERHEIDop.locatietype/OVERHEIDop.gebiedsmarkering">Adres</meta:user-defined>
    <meta:user-defined meta:name="DC.title">Ontheffing voor het leggen van een laadkabel op de openbare weg gedurende het opladen van een voertuig tussen Vogelzangsekade 4E en op een openbare parkeerplaats te Lopik</meta:user-defined>
    <meta:user-defined meta:name="DCTERMS.W3CDTF/DCTERMS.available">2023-04-06</meta:user-defined>
    <meta:user-defined meta:name="DCTERMS.W3CDTF/OVERHEIDop.jaargang">2023</meta:user-defined>
    <meta:user-defined meta:name="OVERHEIDop.publicationIssue">151740</meta:user-defined>
    <meta:user-defined meta:name="OVERHEIDop.GmbID/DC.identifier">gmb-2023-151740</meta:user-defined>
    <meta:user-defined meta:name="OVERHEIDop.versieInformatie"/>
  </office:meta>
</office:document-meta>
</file>