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73 5554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4-04-2023 een besluit genomen op de aanvraag voor een omgevingsvergunning met zaaknummer <text:span text:style-name="nadrukvet">2023-357482</text:span>.</text:p>
            <text:p text:style-name="common-al">De zaak betreft locatie Eindhovenseweg nabij nr. 73 5554AB Valkenswaard en heeft de omschrijving "kappen 2 platanen Eindhovenseweg carolusdreef tbv rotonde aanleg Eindhovenseweg nabij nr. 73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5 april 2023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173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3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3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57482</meta:user-defined>
    <meta:user-defined meta:name="DCTERMS.abstract">kappen 2 platanen Eindhovenseweg carolusdreef tbv rotonde aanleg Eindhovenseweg nabij nr. 73</meta:user-defined>
    <dc:language>nl</dc:language>
    <meta:user-defined meta:name="OVERHEIDop.locatietype/OVERHEIDop.gebiedsmarkering">Punt</meta:user-defined>
    <meta:user-defined meta:name="DC.title">Besluit aanvraag omgevingsvergunning Eindhovenseweg 73 5554AB Valkenswaar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737</meta:user-defined>
    <meta:user-defined meta:name="OVERHEIDop.GmbID/DC.identifier">gmb-2023-151737</meta:user-defined>
    <meta:user-defined meta:name="OVERHEIDop.versieInformatie"/>
  </office:meta>
</office:document-meta>
</file>