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6 en 27 april aan Heilige Geestkerkhof, Oude Delft, Nieuwstraat en Wijnhav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6 - 27 april | Koningsdag | Café de Oude Jan, Wijnhaven, Tango, DSB en OJV de Koornbeurs | Heilige Geestkerkhof, Oude Delft, Nieuwstraat en Wijnhaven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73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oningsdag op 26 en 27 april aan Heilige Geestkerkhof, Oude Delft, Nieuwstraat en Wijnhaven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32</meta:user-defined>
    <meta:user-defined meta:name="OVERHEIDop.GmbID/DC.identifier">gmb-2023-151732</meta:user-defined>
    <meta:user-defined meta:name="OVERHEIDop.versieInformatie"/>
  </office:meta>
</office:document-meta>
</file>