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orenspijkse Gymnastiek Vereniging voor het organiseren van de Avondwandelvierdaagse Doornspijk, van 22 mei t/m 25 mei van 18:30 tot 21:00 uur, locatie: Dorpshuis de Deel Oude Kerkweg 52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172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Oude Kerkweg 52, Doornspijk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29</meta:user-defined>
    <meta:user-defined meta:name="OVERHEIDop.GmbID/DC.identifier">gmb-2023-151729</meta:user-defined>
    <meta:user-defined meta:name="OVERHEIDop.versieInformatie"/>
  </office:meta>
</office:document-meta>
</file>