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Tentfeest op 21, 22 en 26 april 2023 van 21:00 tot 2:00 uur en 27 april van 12:00 tot 21:00 uur aan Cabauwsekade 41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een Tentfeest op 21, 22 en 26 april 2023 van 21:00 tot 2:00 uur en 27 april van 12:00 tot 21:00 uur, op het perceel Cabauwsekade 41 in Lopik. De vergunning is op 28 maart 2023 aan de vergunninghouder gezonden en geregistreerd onder zaaknummer Z.011163.</text:p>
            <text:p text:style-name="common-al">
            <text:span text:style-name="nadrukvet">Bezwaar </text:span>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common-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172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2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2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11163</meta:user-defined>
    <dc:language>nl</dc:language>
    <meta:user-defined meta:name="OVERHEIDop.locatietype/OVERHEIDop.gebiedsmarkering">Adres</meta:user-defined>
    <meta:user-defined meta:name="DC.title">Toestemming voor een Tentfeest op 21, 22 en 26 april 2023 van 21:00 tot 2:00 uur en 27 april van 12:00 tot 21:00 uur aan Cabauwsekade 41 te Lopik</meta:user-defined>
    <meta:user-defined meta:name="DCTERMS.W3CDTF/DCTERMS.available">2023-04-06</meta:user-defined>
    <meta:user-defined meta:name="DCTERMS.W3CDTF/OVERHEIDop.jaargang">2023</meta:user-defined>
    <meta:user-defined meta:name="OVERHEIDop.publicationIssue">151726</meta:user-defined>
    <meta:user-defined meta:name="OVERHEIDop.GmbID/DC.identifier">gmb-2023-151726</meta:user-defined>
    <meta:user-defined meta:name="OVERHEIDop.versieInformatie"/>
  </office:meta>
</office:document-meta>
</file>