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ertenkamplaan/Vlooienveld, 2023-02133, Vrijwilligersavond Bevrijdingspop Haarlem 2023 op 2 mei 2023, verzonden 31 maart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71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1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1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Hertenkamplaan/Vlooienveld, 2023-02133, Vrijwilligersavond Bevrijdingspop Haarlem 2023 op 2 mei 2023, verzonden 31 maart 2023</meta:user-defined>
    <meta:user-defined meta:name="DCTERMS.W3CDTF/DCTERMS.available">2023-04-06</meta:user-defined>
    <meta:user-defined meta:name="DCTERMS.W3CDTF/OVERHEIDop.jaargang">2023</meta:user-defined>
    <meta:user-defined meta:name="OVERHEIDop.publicationIssue">151718</meta:user-defined>
    <meta:user-defined meta:name="OVERHEIDop.GmbID/DC.identifier">gmb-2023-151718</meta:user-defined>
    <meta:user-defined meta:name="OVERHEIDop.versieInformatie"/>
  </office:meta>
</office:document-meta>
</file>