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Rectificatie eindtijd; Oude Groenmarkt 8, 2023-01519, Koningsdag 2023 op 27 april 2023, verzonden 31 maart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71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1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1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Rectificatie eindtijd; Oude Groenmarkt 8, 2023-01519, Koningsdag 2023 op 27 april 2023, verzonden 31 maart 2023</meta:user-defined>
    <meta:user-defined meta:name="DCTERMS.W3CDTF/DCTERMS.available">2023-04-06</meta:user-defined>
    <meta:user-defined meta:name="DCTERMS.W3CDTF/OVERHEIDop.jaargang">2023</meta:user-defined>
    <meta:user-defined meta:name="OVERHEIDop.publicationIssue">151713</meta:user-defined>
    <meta:user-defined meta:name="OVERHEIDop.GmbID/DC.identifier">gmb-2023-151713</meta:user-defined>
    <meta:user-defined meta:name="OVERHEIDop.versieInformatie"/>
  </office:meta>
</office:document-meta>
</file>