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Rondven 2 6026PX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Outdoor Maresca Ruiters op de locatie Rondven 2 6026PX Maarheeze.</text:p>
            <text:p text:style-name="common-al">Het besluit is geregistreerd onder dossiernummer <text:span text:style-name="nadrukvet">2023-339708</text:span> en is genomen op 03-04-2023.</text:p>
            <text:p text:style-name="common-al">Indien u belanghebbende kunt u bezwaar maken tegen dit besluit.</text:p>
            <text:p text:style-name="common-al">De termijn voor het indienen van een bezwaar start op 6 april 2023 en duurt 6 weken (tot en met 18 mei 2023 ). Tijdens deze termijn liggen de stukken ter inzage op het gemeentehuis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51707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70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70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339708</meta:user-defined>
    <meta:user-defined meta:name="DCTERMS.abstract">evenement Outdoor Maresca Ruiters</meta:user-defined>
    <dc:language>nl</dc:language>
    <meta:user-defined meta:name="OVERHEIDop.locatietype/OVERHEIDop.gebiedsmarkering">Punt</meta:user-defined>
    <meta:user-defined meta:name="DC.title">Besluit vergunning evenement Rondven 2 6026PX Maarheeze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707</meta:user-defined>
    <meta:user-defined meta:name="OVERHEIDop.GmbID/DC.identifier">gmb-2023-151707</meta:user-defined>
    <meta:user-defined meta:name="OVERHEIDop.versieInformatie"/>
  </office:meta>
</office:document-meta>
</file>