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wijzigen gebruik van het pand t.b.v. kamerverhuur, Ekkersrijt 80 5657AG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3000</text:p>
            <text:p text:style-name="common-al">Omschrijving: wijzigen gebruik van het pand t.b.v. kamerverhuur</text:p>
            <text:p text:style-name="common-al">Adres: Ekkersrijt 80 5657AG Eindhoven</text:p>
            <text:p text:style-name="common-al">Soort aanvraag: Binnenplanse afwijking</text:p>
            <text:p text:style-name="common-al">Besluit: Buiten behandeling gesteld</text:p>
            <text:p text:style-name="common-al">Besluitdatum: 04-04-2023</text:p>
            <text:p text:style-name="common-al"/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70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0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0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3000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: wijzigen gebruik van het pand t.b.v. kamerverhuur, Ekkersrijt 80 5657AG EindhovenGemeente Eindho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06</meta:user-defined>
    <meta:user-defined meta:name="OVERHEIDop.GmbID/DC.identifier">gmb-2023-151706</meta:user-defined>
    <meta:user-defined meta:name="OVERHEIDop.versieInformatie"/>
  </office:meta>
</office:document-meta>
</file>