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regenton Gemeente Epe 2023</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burgemeester en wethouders van Epe tot vaststelling van de tijdelijke ‘Subsidieregeling Regenton gemeente Epe 2023’</text:span>
          </text:p>
            <text:p text:style-name="al"/>
            <text:p text:style-name="al">
            <text:span text:style-name="nadrukvet">Burgemeester en wethouders van de gemeente Epe;</text:span>
          </text:p>
            <text:p text:style-name="al"/>
            <text:p text:style-name="al">gelezen het voorstel van het college van burgemeester en wethouders met zaaknummer 733937 d.d. 28 maart 2023</text:p>
            <text:p text:style-name="al"/>
            <text:p text:style-name="al">Gelet op het bepaalde in artikel 4.21 e.v. van de Algemene wet bestuursrecht, artikel 2 en 3 van de Algemene Subsidieverordening gemeente Epe en de door de gemeenteraad aangenomen Gemeentelijk Watertakenplan 2021 t/m 2025 d.d. 8 april 2021</text:p>
            <text:p text:style-name="al"/>
            <text:p text:style-name="al">Overwegende dat het wenselijk is om een subsidie beschikbaar te stellen voor een tegemoetkoming in het aanschaffen van een regenton om zo te stimuleren dat inwoners van de gemeente Epe bewuster omgaan met watergebruik.</text:p>
            <text:p text:style-name="al"/>
            <text:p text:style-name="al">
            <text:span text:style-name="nadrukvet">Besluiten </text:span>
          </text:p>
            <text:p text:style-name="al"/>
            <text:p text:style-name="al">vast te stellen de volgende regeling:</text:p>
            <text:p text:style-name="al"/>
            <text:p text:style-name="al">Subsidieregeling regenton gemeente Epe 2023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in aanvulling op de begripsomschrijvingen in de Algemene subsidieverordening gemeente Epe 2017 wordt in deze subsidieregeling verstaan onder:</text:p>
            <text:p text:style-name="al"> </text:p>
            <text:p text:style-name="al">Aanvraag: een formulier die bij de gemeente Epe wordt ingediend;</text:p>
            <text:p text:style-name="al">Aanvrager: een natuurlijk persoon die woont in de gemeente Epe en op dat woonadres staat ingeschreven in de Basisregistratie personen (Brp);</text:p>
            <text:p text:style-name="al">Regenton: een bovengrondse tank (bv. ton, vat of regenwaterschutting) waarin het regenwater wordt gebufferd dat –via een dakgoot en regenpijp-afstroomt vanaf een dakoppervlak, eventueel met een aansluit set, een voetstuk en/of een vulautomaat;</text:p>
            <text:p text:style-name="al">Woning: het gebouw waarin aanvrager woont en is ingeschreven in de Brp;</text:p>
            <text:p text:style-name="al">Bijgebouw: een op zichzelf staand, al dan niet vrijstaand gebouw, dat door die vorm onderscheiden kan worden van het hoofdgebouw en dat ondergeschikt is aan het hoofdgebouw.</text:p>
            <text:p text:style-name="al"/>
          </text:section>
          <text:section text:name="artikel_id1-3-2-2-2" text:style-name="artikel">
            <text:p text:style-name="artikel_kop_titel"><text:span text:style-name="artikel_kop_label">Artikel</text:span> <text:span text:style-name="artikel_kop_nr">2 </text:span> Doel van de subsidieregeling</text:p>
            <text:p text:style-name="al">Het doel van de subsidieregeling is de inwoners van de gemeente Epe te stimuleren bewust om te gaan met watergebruik in en rond de woning door het opvangen van regenwater en dit te hergebruiken als ook het regenwater in het watersysteem vast te houden en te bergen om zo de gevolgen van de klimaatontwikkeling, wateroverlast en droogte te verminderen.</text:p>
            <text:p text:style-name="al">Doelgroep: een natuurlijk persoon die woont in de gemeente Epe en op dat woonadres staat ingeschreven in de Basisregistratie personen (Brp).</text:p>
            <text:p text:style-name="al"/>
          </text:section>
          <text:section text:name="artikel_id1-3-2-2-3" text:style-name="artikel">
            <text:p text:style-name="artikel_kop_titel"><text:span text:style-name="artikel_kop_label">Artikel</text:span> <text:span text:style-name="artikel_kop_nr"> 3</text:span> Subsidiabele activiteiten</text:p>
            <text:p text:style-name="al">Het college kan aan een aanvrager subsidie verstrekken voor de aanschaf van 1 regenton per woonadres gelegen binnen de gemeente Epe, onder de in deze regeling opgenomen verplichtingen en voorwaarden.</text:p>
            <text:p text:style-name="al"/>
          </text:section>
          <text:section text:name="artikel_id1-3-2-2-4" text:style-name="artikel">
            <text:p text:style-name="artikel_kop_titel"><text:span text:style-name="artikel_kop_label">Artikel</text:span> <text:span text:style-name="artikel_kop_nr"> 4</text:span> Hoogte van de subsidie</text:p>
            <text:p text:style-name="al">De subsidie bedraagt maximaal € 65 per regenton op de aanschafprijs inclusief BTW.</text:p>
            <text:p text:style-name="al"/>
          </text:section>
          <text:section text:name="artikel_id1-3-2-2-5" text:style-name="artikel">
            <text:p text:style-name="artikel_kop_titel"><text:span text:style-name="artikel_kop_label">Artikel</text:span> <text:span text:style-name="artikel_kop_nr"> 5</text:span> Subsidieplafond en wijze van verdeling</text:p>
            <text:list text:style-name="id1-3-2-2-5-2">
              <text:list-item text:style-override="id1-3-2-2-5-2-1">
                <text:number>1.</text:number>
                <text:p text:style-name="al">Het subsidieplafond voor deze regeling is vastgesteld op € 70.000,-.</text:p>
              </text:list-item>
              <text:list-item text:style-override="id1-3-2-2-5-2-2">
                <text:number>2.</text:number>
                <text:p text:style-name="al">Verstrekking van subsidie vindt plaats op volgorde van ontvangst van volledige aanvragen binnen de subsidiabele periode totdat het vastgestelde subsidieplafond bereikt is. </text:p>
              </text:list-item>
              <text:list-item text:style-override="id1-3-2-2-5-2-3">
                <text:number>3.</text:number>
                <text:p text:style-name="al">Volledige aanvragen die op dezelfde datum in volgorde van ontvangst zijn opgenomen, worden geacht tegelijkertijd te zijn ontvangen. Tussen deze aanvragen wordt geloot indien toekenning tot overschrijding van het subsidieplafond zou leiden. </text:p>
              </text:list-item>
              <text:list-item text:style-override="id1-3-2-2-5-2-4">
                <text:number>4.</text:number>
                <text:p text:style-name="al">Voor zover door verstrekking van de subsidie het subsidieplafond wordt overschreden, wordt de subsidie slechts vastgesteld tot aan het nog beschikbare bedrag tot het subsidieplafond. Voor het overige deel wordt de subsidie geweigerd.</text:p>
                <text:p text:style-name="al"/>
              </text:list-item>
            </text:list>
          </text:section>
          <text:section text:name="artikel_id1-3-2-2-6" text:style-name="artikel">
            <text:p text:style-name="artikel_kop_titel"><text:span text:style-name="artikel_kop_label">Artikel</text:span> <text:span text:style-name="artikel_kop_nr">6 </text:span> Subsidiabele periode</text:p>
            <text:list text:style-name="id1-3-2-2-6-2">
              <text:list-item text:style-override="id1-3-2-2-6-2-1">
                <text:number>1.</text:number>
                <text:p text:style-name="al">Subsidie kan worden aangevraagd van1 mei 2023 tot en met 30 juni 2023. </text:p>
              </text:list-item>
              <text:list-item text:style-override="id1-3-2-2-6-2-2">
                <text:number>2.</text:number>
                <text:p text:style-name="al">Subsidie kan alleen worden aangevraagd voor een regenton die in de periode 1 mei 2023 tot en met 30 juni 2023 is aangeschaft.</text:p>
                <text:p text:style-name="al"/>
              </text:list-item>
            </text:list>
          </text:section>
          <text:section text:name="artikel_id1-3-2-2-7" text:style-name="artikel">
            <text:p text:style-name="artikel_kop_titel"><text:span text:style-name="artikel_kop_label">Artikel</text:span> <text:span text:style-name="artikel_kop_nr"> 7</text:span> Aanvraag subsidie</text:p>
            <text:list text:style-name="id1-3-2-2-7-2">
              <text:list-item text:style-override="id1-3-2-2-7-2-1">
                <text:number>1.</text:number>
                <text:p text:style-name="al">Subsidie kan worden aangevraagd, nadat de regenton is aangeschaft.</text:p>
              </text:list-item>
              <text:list-item text:style-override="id1-3-2-2-7-2-2">
                <text:number>2.</text:number>
                <text:p text:style-name="al">De aanvraag volledig in te vullen op het hiervoor vastgestelde aanvraagformulier, dit kan zowel analoog als digitaal;</text:p>
              </text:list-item>
              <text:list-item text:style-override="id1-3-2-2-7-2-3">
                <text:number>3.</text:number>
                <text:p text:style-name="al">Bij de aanvraag een factuur/bon met aankoopdatum te overleggen;</text:p>
              </text:list-item>
              <text:list-item text:style-override="id1-3-2-2-7-2-4">
                <text:number>4.</text:number>
                <text:p text:style-name="al">Het ingevulde aanvraagformulier, inclusief de factuur/bon , kan per post of digitaal via <text:a xlink:href="http://www.epe.nl" xlink:type="simple">www.epe.nl</text:a> , in te dienen.</text:p>
              </text:list-item>
              <text:list-item text:style-override="id1-3-2-2-7-2-5">
                <text:number>5.</text:number>
                <text:p text:style-name="al">Een onvolledige aanvraag wordt door het college niet in behandeling genomen, nadat de aanvrager op grond van artikel 4:5 van de Algemene wet bestuursrecht in de gelegenheid is gesteld de aanvraag aan te vullen en dit niet (tijdig) heeft gedaan; </text:p>
              </text:list-item>
              <text:list-item text:style-override="id1-3-2-2-7-2-6">
                <text:number>6.</text:number>
                <text:p text:style-name="al">Als de aanvrager op grond van artikel 4:5 van de Algemene wet bestuursrecht de subsidie-aanvraag heeft aangevuld, geldt als datum van indiening, de datum van ontvangstbevestiging van de aangevulde aanvraag.</text:p>
                <text:p text:style-name="al"/>
              </text:list-item>
            </text:list>
          </text:section>
          <text:section text:name="artikel_id1-3-2-2-8" text:style-name="artikel">
            <text:p text:style-name="artikel_kop_titel"><text:span text:style-name="artikel_kop_label">Artikel</text:span> <text:span text:style-name="artikel_kop_nr">8 </text:span> 
              <text:span text:style-name="nadrukvet">Voorwaarden om voor subsidie in aanmerking te komen</text:span>
            </text:p>
            <text:p text:style-name="al">Het college kan aan de aanvrager, als tegemoetkoming in de aanschafkosten, een subsidie verstrekken, onder de volgende voorwaarden en verplichtingen: </text:p>
            <text:p text:style-name="al">a.</text:p>
            <text:p text:style-name="al">Het woonadres van de aanvrager bevindt zich binnen de gemeente Epe;</text:p>
            <text:p text:style-name="al">b.</text:p>
            <text:p text:style-name="al">De aanvrager is eigenaar van de woning of huurder van de woning waarin hij woont of het bijgebouw, waarbij hij toestemming heeft van de eigenaar. Dit bewijs van toestemming dient bij de aanvraag te worden aangeleverd;</text:p>
            <text:p text:style-name="al">c.</text:p>
            <text:p text:style-name="al">De regenton wordt geplaatst op het betreffende woonadres van de aanvrager;</text:p>
            <text:p text:style-name="al">d.</text:p>
            <text:p text:style-name="al">Subsidie wordt verstrekt voor 1 regenton per woonadres;</text:p>
            <text:p text:style-name="al">e.</text:p>
            <text:p text:style-name="al">De regenton dient in de periode zoals aangegeven op het formulier te zijn aangekocht;</text:p>
            <text:p text:style-name="al">f.</text:p>
            <text:p text:style-name="al">De plaatsing en aansluiting van de regenton moet deugdelijk en zorgvuldig worden uitgevoerd;</text:p>
            <text:p text:style-name="al">g.</text:p>
            <text:p text:style-name="al">Herstel, reparatie, onderhoud of uitbreiding of andere maatregelen ten aanzien van de regenton zijn uitgesloten van subsidie;</text:p>
            <text:p text:style-name="al"/>
          </text:section>
          <text:section text:name="artikel_id1-3-2-2-9" text:style-name="artikel">
            <text:p text:style-name="artikel_kop_titel"><text:span text:style-name="artikel_kop_label">Artikel</text:span> <text:span text:style-name="artikel_kop_nr"> 9</text:span> 
              <text:span text:style-name="nadrukvet">Beslistermijn subsidievaststelling en -uitbetaling</text:span>
            </text:p>
            <text:list text:style-name="id1-3-2-2-9-2">
              <text:list-item text:style-override="id1-3-2-2-9-2-1">
                <text:number>1.</text:number>
                <text:p text:style-name="al">In afwijking van artikel 8, tweede lid, van de Algemene subsidieverordening gemeente Epe 2017 beslist het college op een aanvraag om een subsidie binnen acht weken nadat de volledige aanvraag is ingediend. </text:p>
              </text:list-item>
              <text:list-item text:style-override="id1-3-2-2-9-2-2">
                <text:number>2.</text:number>
                <text:p text:style-name="al">Als voldaan wordt aan de voorwaarden in artikel 8 van deze regeling, wordt de subsidie direct vastgesteld, binnen de in het voorgaande lid genoemde termijn;</text:p>
              </text:list-item>
              <text:list-item text:style-override="id1-3-2-2-9-2-3">
                <text:number>3.</text:number>
                <text:p text:style-name="al">Het subsidiebedrag wordt binnen vier weken na de subsidievaststelling uitbetaald. </text:p>
                <text:p text:style-name="al"/>
              </text:list-item>
            </text:list>
          </text:section>
          <text:section text:name="artikel_id1-3-2-2-10" text:style-name="artikel">
            <text:p text:style-name="artikel_kop_titel"><text:span text:style-name="artikel_kop_label">Artikel</text:span> <text:span text:style-name="artikel_kop_nr"> 10 </text:span> Mandaat</text:p>
            <text:p text:style-name="al">De beslissing en ondertekening van de beschikking als bedoeld in artikel 7, vierde lid en artikel 9 - met uitzondering van de bevoegdheid genoemd in artikel 11 - wordt namens het college door de teamleider Beheer van de afdeling Ruimte genomen.</text:p>
            <text:p text:style-name="al"/>
          </text:section>
          <text:section text:name="artikel_id1-3-2-2-11" text:style-name="artikel">
            <text:p text:style-name="artikel_kop_titel"><text:span text:style-name="artikel_kop_label">Artikel</text:span> <text:span text:style-name="artikel_kop_nr"> 11 </text:span> 
              <text:span text:style-name="nadrukvet">Hardheidsclausule</text:span>
            </text:p>
            <text:p text:style-name="al">Het college kan deze regeling buiten toepassing laten of van de bepalingen in deze regeling afwijken als daaraan vasthouden gevolgen zou hebben die wegens bijzondere omstandigheden onevenredig zijn tot de daarmee te dienen belangen.</text:p>
            <text:p text:style-name="al"/>
          </text:section>
          <text:section text:name="artikel_id1-3-2-2-12" text:style-name="artikel">
            <text:p text:style-name="artikel_kop_titel"><text:span text:style-name="artikel_kop_label">Artikel</text:span> <text:span text:style-name="artikel_kop_nr">12 </text:span> Inwerkingtreding</text:p>
            <text:p text:style-name="al">Deze regeling treedt in werking op 1 mei 2023 en vervalt op 1 oktober 2023 met dien verstande dat deze regeling van toepassing blijft op aanvragen om subsidies die op grond van deze regeling tijdig zijn ingediend.</text:p>
            <text:p text:style-name="al"/>
          </text:section>
          <text:section text:name="artikel_id1-3-2-2-13" text:style-name="artikel">
            <text:p text:style-name="artikel_kop_titel"><text:span text:style-name="artikel_kop_label">Artikel</text:span> <text:span text:style-name="artikel_kop_nr"> 13</text:span> Citeertitel</text:p>
            <text:p text:style-name="al">Deze regeling wordt aangehaald als “tijdelijke subsidieregeling regenton Gemeente Epe 2023”.</text:p>
            <text:p text:style-name="al"/>
            <text:p text:style-name="al">Aldus besloten door het college van burgemeester en wethouders van de gemeente Epe op 28 maart 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p><text:span text:style-name="ondertekening_naam">
            <text:span text:style-name="voornaam"/>
            <text:span text:style-name="achternaam"/>
          </text:span></text:p>
            <text:p><text:span text:style-name="functie">de secretaris, dhr. N.L.J.J. Du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170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0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0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titel 4.2 van de Algemene wet bestuursrecht]|[1.0:c:BWBR0005537&amp;titeldeel=4.2&amp;g=2023-01-01</meta:user-defined>
    <meta:user-defined meta:name="OVERHEIDop.referentienummer">zaaknr. 733937</meta:user-defined>
    <dc:language>nl</dc:language>
    <meta:user-defined meta:name="OVERHEIDop.locatietype/OVERHEIDop.gebiedsmarkering">Gemeente</meta:user-defined>
    <meta:user-defined meta:name="DC.title">Tijdelijke subsidieregeling regenton Gemeente Epe 2023</meta:user-defined>
    <meta:user-defined meta:name="DCTERMS.W3CDTF/DCTERMS.available">2023-04-06</meta:user-defined>
    <meta:user-defined meta:name="DCTERMS.W3CDTF/OVERHEIDop.jaargang">2023</meta:user-defined>
    <meta:user-defined meta:name="OVERHEIDop.publicationIssue">151703</meta:user-defined>
    <meta:user-defined meta:name="OVERHEIDop.betreftRegeling">CVDR694522_1</meta:user-defined>
    <meta:user-defined meta:name="xs:date/OVERHEIDop.startdatum">2023-05-01</meta:user-defined>
    <meta:user-defined meta:name="xs:date/OVERHEIDop.einddatum">2023-10-01</meta:user-defined>
    <meta:user-defined meta:name="OVERHEIDop.GmbID/DC.identifier">gmb-2023-151703</meta:user-defined>
    <meta:user-defined meta:name="OVERHEIDop.versieInformatie"/>
  </office:meta>
</office:document-meta>
</file>