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e kapschuur en gebruik van agrarische bedrijfswoning als reguliere woning en sloop en nieuwbouw van bijgebouw, Holterweg 47 8111NP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85552023</text:p>
            <text:p text:style-name="common-al">
            <text:span text:style-name="nadrukvet">Verzenddatum besluit:</text:span> 04-04-2023</text:p>
            <text:p text:style-name="common-al">
            <text:span text:style-name="nadrukvet">Locatie:</text:span> Holterweg 47 8111NP Heeten</text:p>
            <text:p text:style-name="common-al">
            <text:span text:style-name="nadrukvet">Projectomschrijving:</text:span> het bouwen van een vervangende kapschuur en gebruik van agrarische bedrijfswoning als reguliere woning en sloop en nieuwbouw van bijgebouw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168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85552023</meta:user-defined>
    <meta:user-defined meta:name="DCTERMS.abstract">het bouwen van een vervangende kapschuur en gebruik van agrarische bedrijfswoning als reguliere woning en sloop en nieuwbouw van bijgebouw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vangende kapschuur en gebruik van agrarische bedrijfswoning als reguliere woning en sloop en nieuwbouw van bijgebouw, Holterweg 47 8111NP Hee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81</meta:user-defined>
    <meta:user-defined meta:name="OVERHEIDop.GmbID/DC.identifier">gmb-2023-151681</meta:user-defined>
    <meta:user-defined meta:name="OVERHEIDop.versieInformatie"/>
  </office:meta>
</office:document-meta>
</file>