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het uitoefenen van een horecabedrijf en het aanwezig hebben van kansspeelautomaten aan het Berfloplein 5 7553 JZ HENGELO</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voor het het uitoefenen van een horecabedrijf en het aanwezig hebben van kansspeelautomaten op locatie Berfloplein 5 7553 JZ HENGELO. De aanvraag is geregistreerd onder zaaknummer DV-2022-006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16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het uitoefenen van een horecabedrijf en het aanwezig hebben van kansspeelautomaten aan het Berfloplein 5 7553 JZ HENGELO</meta:user-defined>
    <meta:user-defined meta:name="DCTERMS.W3CDTF/DCTERMS.available">2023-01-12</meta:user-defined>
    <meta:user-defined meta:name="DCTERMS.W3CDTF/OVERHEIDop.jaargang">2023</meta:user-defined>
    <meta:user-defined meta:name="OVERHEIDop.publicationIssue">15168</meta:user-defined>
    <meta:user-defined meta:name="OVERHEIDop.GmbID/DC.identifier">gmb-2023-15168</meta:user-defined>
    <meta:user-defined meta:name="OVERHEIDop.versieInformatie"/>
  </office:meta>
</office:document-meta>
</file>