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aakweken van 24 tot en met 29 april aan Poptapark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4 - 29 april | Maakweken | Poptapark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7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7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aakweken van 24 tot en met 29 april aan Poptapark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75</meta:user-defined>
    <meta:user-defined meta:name="OVERHEIDop.GmbID/DC.identifier">gmb-2023-151675</meta:user-defined>
    <meta:user-defined meta:name="OVERHEIDop.versieInformatie"/>
  </office:meta>
</office:document-meta>
</file>