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lazen Huis op 24 en 25 april aan Sint Agathaplein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24 en 25 april | Glazen Huis (lustrum KSV | Sanctus Virgilius) | Sint Agathaplein | verleen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167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67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67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Glazen Huis op 24 en 25 april aan Sint Agathaplein te Delf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672</meta:user-defined>
    <meta:user-defined meta:name="OVERHEIDop.GmbID/DC.identifier">gmb-2023-151672</meta:user-defined>
    <meta:user-defined meta:name="OVERHEIDop.versieInformatie"/>
  </office:meta>
</office:document-meta>
</file>