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Herengracht-Schippersgracht - Badeendrace Maarssen Dorp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Badeendenrace op 27 april 2023 aan de Herengracht - Schippersgracht van 13:30 tot 15:30 uur.</text:p>
            <text:p text:style-name="common-al">Datum besluit: 31 maart 2023</text:p>
            <text:p text:style-name="common-al">Zaaknummer: Z2023-0000029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6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Herengracht - Schippersgracht Maarssen</meta:user-defined>
    <dc:language>nl</dc:language>
    <meta:user-defined meta:name="OVERHEIDop.locatietype/OVERHEIDop.gebiedsmarkering">Punt</meta:user-defined>
    <meta:user-defined meta:name="DC.title">Gemeente Stichtse Vecht - Vergunning Herengracht-Schippersgracht - Badeendrace Maarssen Dorp 27-04-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71</meta:user-defined>
    <meta:user-defined meta:name="OVERHEIDop.GmbID/DC.identifier">gmb-2023-151671</meta:user-defined>
    <meta:user-defined meta:name="OVERHEIDop.versieInformatie"/>
  </office:meta>
</office:document-meta>
</file>