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Naast Regentesselaan 42, 2023-00796, het kappen van drie bomen i.v.m. slechte conditie, boomnummers 198, 604659, en 604663, met herplant, verzonden 3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67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7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7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Naast Regentesselaan 42, 2023-00796, het kappen van drie bomen i.v.m. slechte conditie, boomnummers 198, 604659, en 604663, met herplant, verzonden 3 april 2023</meta:user-defined>
    <meta:user-defined meta:name="DCTERMS.W3CDTF/DCTERMS.available">2023-04-06</meta:user-defined>
    <meta:user-defined meta:name="DCTERMS.W3CDTF/OVERHEIDop.jaargang">2023</meta:user-defined>
    <meta:user-defined meta:name="OVERHEIDop.publicationIssue">151670</meta:user-defined>
    <meta:user-defined meta:name="OVERHEIDop.GmbID/DC.identifier">gmb-2023-151670</meta:user-defined>
    <meta:user-defined meta:name="OVERHEIDop.versieInformatie"/>
  </office:meta>
</office:document-meta>
</file>