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Abel Tasman Struuntocht op 9 september 2023 - in en om Lutjegast (25 km)</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Westerkwartier een aanvraag ontvangen voor het organiseren van de Abel Tasman Struuntocht op 9 september 2023 op locatie in en om Lutjegast (25 km). De aanvraag is geregistreerd onder zaaknummer Z20230124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6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Abel Tasman Struuntocht op 9 september 2023 - in en om Lutjegast (25 km)</meta:user-defined>
    <meta:user-defined meta:name="DCTERMS.W3CDTF/DCTERMS.available">2023-04-06</meta:user-defined>
    <meta:user-defined meta:name="DCTERMS.W3CDTF/OVERHEIDop.jaargang">2023</meta:user-defined>
    <meta:user-defined meta:name="OVERHEIDop.publicationIssue">151669</meta:user-defined>
    <meta:user-defined meta:name="OVERHEIDop.GmbID/DC.identifier">gmb-2023-151669</meta:user-defined>
    <meta:user-defined meta:name="OVERHEIDop.versieInformatie"/>
  </office:meta>
</office:document-meta>
</file>