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ijkerboorbuurt, 2023-00794, het kappen van 8 bomen i.v.m. slechte conditie, voor boomnummers en locatie zie bijlage, met herplant,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Spijkerboorbuurt, 2023-00794, het kappen van 8 bomen i.v.m. slechte conditie, voor boomnummers en locatie zie bijlage, met herplant, verzonden 3 april 2023</meta:user-defined>
    <meta:user-defined meta:name="DCTERMS.W3CDTF/DCTERMS.available">2023-04-06</meta:user-defined>
    <meta:user-defined meta:name="DCTERMS.W3CDTF/OVERHEIDop.jaargang">2023</meta:user-defined>
    <meta:user-defined meta:name="OVERHEIDop.externeBijlage">Bijlage 2023-00794, Spijkerboorbuurt|exb-2023-17606</meta:user-defined>
    <meta:user-defined meta:name="OVERHEIDop.publicationIssue">151658</meta:user-defined>
    <meta:user-defined meta:name="OVERHEIDop.GmbID/DC.identifier">gmb-2023-151658</meta:user-defined>
    <meta:user-defined meta:name="OVERHEIDop.versieInformatie"/>
  </office:meta>
</office:document-meta>
</file>