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e vijvers op de Stroinksbleek,</text:span> (0153Z2023040400004): het organiseren van Vijvervrijdagen op 23 en 30 juni en 7 en 14 juli 2023 (ingediend d.d. 03 april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165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5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5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30404000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eren aanvraa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1656</meta:user-defined>
    <meta:user-defined meta:name="OVERHEIDop.GmbID/DC.identifier">gmb-2023-151656</meta:user-defined>
    <meta:user-defined meta:name="OVERHEIDop.versieInformatie"/>
  </office:meta>
</office:document-meta>
</file>