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dam-Volendam, bekendmaking Wet algemene bepalingen omgevingsrecht (Wabo),  Zeedijk 1 Vol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directeur van Omgevingsdienst IJmond maakt namens het college van gedeputeerde staten van Noord-Holland het volgende bekend:</text:p>
            <text:p text:style-name="common-al"/>
            <text:p text:style-name="common-al">
            <text:span text:style-name="nadrukvet">Verleende </text:span>
            <text:span text:style-name="nadrukvet">omgevingsvergunning</text:span>
          </text:p>
            <text:p text:style-name="common-al">Op 14 september 2022 is een aanvraag om een omgevingsvergunning milieu op grond van artikel 2.1 van de Wet algemene bepalingen omgevingsrecht (Wabo) binnengekomen van Kras Recycling BV aan de Zeedijk 1 in Volendam. Deze aanvraag heeft betrekking op het uitbreiden van de in te nemen afvalstomen van de inrichting. Kras verzoekt om een veranderingsvergunning voor ontvangst, op- en overslag of be- en verwerken van de afvalstoffen. De directeur van Omgevingsdienst IJmond is van plan de gevraagde omgevingsvergunning te verlenen. Tijdens deze procedure zijn tevens op grond van artikel 2.30 van de Wabo en artikel 5.10 van het Besluit omgevingsrecht de vigerende vergunningen van dit bedrijf geactualiseerd.</text:p>
            <text:p text:style-name="common-al"/>
            <text:p text:style-name="common-al">De ontwerpvergunning heeft van 17 februari tot 1 april 2023 ter inzage gelegen bij Omgevingsdienst IJmond en op www.odijmond.nl. Tegen de ontwerpvergunning zijn zienswijzen ingebracht. De vergunning wijkt niet af van het ontwerp dat eerder ter inzage heeft gelegen.</text:p>
            <text:p text:style-name="common-al"/>
            <text:p text:style-name="common-al">
            <text:span text:style-name="nadrukondlijn">Inzage</text:span>
          </text:p>
            <text:p text:style-name="common-al">De omgevingsvergunning ligt tijdens werkuren van 7 april tot 20 mei 2023 ter inzage bij Omgevingsdienst IJmond en is tevens in te zien op: www.odijmond.nl. Voor inzage in stukken en het indienen van mondelinge zienswijzen kan men op werkdagen telefonisch een afspraak maken tussen 09.00 uur en 17.00 uur bij Omgevingsdienst IJmond. Stukken liggen tevens ter inzage bij de receptie van het gemeentehuis op werkdagen tussen 08.30 en 16.30 uur.</text:p>
            <text:p text:style-name="common-al"/>
            <text:p text:style-name="common-al">
            <text:span text:style-name="nadrukondlijn">Beroep en voorlopige voorziening</text:span>
          </text:p>
            <text:p text:style-name="common-al">Binnen zes weken na de dag van bekendmaking kan tegen deze vergunning door belanghebbenden beroep worden aangetekend bij de Rechtbank Haarlem, Sector Bestuursrecht, Postbus 1621, 2003 BR Haarlem. Bij spoedeisende belangen kan tevens een voorlopige voorziening worden aangevraagd.</text:p>
            <text:p text:style-name="common-al"/>
            <text:p text:style-name="common-al">Algemene informatie</text:p>
            <text:p text:style-name="common-al">Bezoekadres: Stationsplein 48b, Beverwijk. Postadres: Postbus 325, 1940 AH Beverwijk.</text:p>
            <text:p text:style-name="last-al">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5164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64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64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2-114079</meta:user-defined>
    <dc:language>nl</dc:language>
    <meta:user-defined meta:name="OVERHEIDop.locatietype/OVERHEIDop.gebiedsmarkering">Adres</meta:user-defined>
    <meta:user-defined meta:name="DC.title">Edam-Volendam, bekendmaking Wet algemene bepalingen omgevingsrecht (Wabo),  Zeedijk 1 Volendam</meta:user-defined>
    <meta:user-defined meta:name="DCTERMS.W3CDTF/DCTERMS.available">2023-04-06</meta:user-defined>
    <meta:user-defined meta:name="DCTERMS.W3CDTF/OVERHEIDop.jaargang">2023</meta:user-defined>
    <meta:user-defined meta:name="OVERHEIDop.publicationIssue">151646</meta:user-defined>
    <meta:user-defined meta:name="OVERHEIDop.GmbID/DC.identifier">gmb-2023-151646</meta:user-defined>
    <meta:user-defined meta:name="OVERHEIDop.versieInformatie"/>
  </office:meta>
</office:document-meta>
</file>