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omervaart en Zomerkade, 2022-09402, het vervangen van de oeverconstructie langs de Zomervaart en Zomerkade, activiteit bouwen, verzonden 3 april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U kunt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mgevingsvergunn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1644</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44</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644</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OVERHEIDop.locatietype/OVERHEIDop.gebiedsmarkering">Weg</meta:user-defined>
    <meta:user-defined meta:name="DC.title">Haarlem, verleende omgevingsvergunning Zomervaart en Zomerkade, 2022-09402, het vervangen van de oeverconstructie langs de Zomervaart en Zomerkade, activiteit bouwen, verzonden 3 april 2023</meta:user-defined>
    <meta:user-defined meta:name="DCTERMS.W3CDTF/DCTERMS.available">2023-04-06</meta:user-defined>
    <meta:user-defined meta:name="DCTERMS.W3CDTF/OVERHEIDop.jaargang">2023</meta:user-defined>
    <meta:user-defined meta:name="OVERHEIDop.publicationIssue">151644</meta:user-defined>
    <meta:user-defined meta:name="OVERHEIDop.GmbID/DC.identifier">gmb-2023-151644</meta:user-defined>
    <meta:user-defined meta:name="OVERHEIDop.versieInformatie"/>
  </office:meta>
</office:document-meta>
</file>