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wal 12 te Maastricht. Kennisgeving nieuwe aanvraag omgevingsvergunning, het plaatsen van 6 parasolvoeten onder de bestaande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54WB</text:p>
            <text:p text:style-name="common-al">
            <text:span text:style-name="nadrukvet">Oeverwal 12 te Maastricht</text:span>
          </text:p>
            <text:p text:style-name="common-al">
            <text:span text:style-name="nadrukvet">het plaatsen van 6 parasolvoeten onder de bestaande bestrating</text:span>
          </text:p>
            <text:p text:style-name="common-al"/>
            <text:p text:style-name="common-al">
            <text:span text:style-name="nadrukvet">Datum ontvangst aanvraag:</text:span> 3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6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everwal 12 te Maastricht. Kennisgeving nieuwe aanvraag omgevingsvergunning, het plaatsen van 6 parasolvoeten onder de bestaande bestrat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38</meta:user-defined>
    <meta:user-defined meta:name="OVERHEIDop.GmbID/DC.identifier">gmb-2023-151638</meta:user-defined>
    <meta:user-defined meta:name="OVERHEIDop.versieInformatie"/>
  </office:meta>
</office:document-meta>
</file>