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erwijk, 2023-01717, IVORIM fase A, het ophogen van verzakte wegen en stoepen, het vernieuwen van de riolering, het openbaar groen en de speelplekken in Meerwijk, activiteit aanleggen, verzonden 3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63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3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3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ijk</meta:user-defined>
    <meta:user-defined meta:name="DC.title">Haarlem, verleende omgevingsvergunning Meerwijk, 2023-01717, IVORIM fase A, het ophogen van verzakte wegen en stoepen, het vernieuwen van de riolering, het openbaar groen en de speelplekken in Meerwijk, activiteit aanleggen, verzonden 3 april 2023</meta:user-defined>
    <meta:user-defined meta:name="DCTERMS.W3CDTF/DCTERMS.available">2023-04-06</meta:user-defined>
    <meta:user-defined meta:name="DCTERMS.W3CDTF/OVERHEIDop.jaargang">2023</meta:user-defined>
    <meta:user-defined meta:name="OVERHEIDop.publicationIssue">151637</meta:user-defined>
    <meta:user-defined meta:name="OVERHEIDop.GmbID/DC.identifier">gmb-2023-151637</meta:user-defined>
    <meta:user-defined meta:name="OVERHEIDop.versieInformatie"/>
  </office:meta>
</office:document-meta>
</file>