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ochtenburgstraat 3, 5374 NZ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1-2023 een aanvraag omgevingsvergunning ontvangen.</text:p>
            <text:p text:style-name="common-al">Het betreft een aanvraag op locatie Lochtenburgstraat 3, 5374 NZ  Schaijk, met omschrijving "verbouwen van de woning".</text:p>
            <text:p text:style-name="common-al">De zaak is geregistreerd onder nummer 1715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163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6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6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7152023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Ingediende aanvraag omgevingsvergunning Lochtenburgstraat 3, 5374 NZ Schaijk.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163</meta:user-defined>
    <meta:user-defined meta:name="OVERHEIDop.GmbID/DC.identifier">gmb-2023-15163</meta:user-defined>
    <meta:user-defined meta:name="OVERHEIDop.versieInformatie"/>
  </office:meta>
</office:document-meta>
</file>