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em de Zwijgerlaan 24, 2022-07707, het slopen van de garage in een beschermd stads- of dorpsgezicht, activiteit slopen in beschermd stadsgezicht, activiteit handelen in strijd met regels ruimtelijke ordening, verzonden 3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lem de Zwijgerlaan 24, 2022-07707, het slopen van de garage in een beschermd stads- of dorpsgezicht, activiteit slopen in beschermd stadsgezicht, activiteit handelen in strijd met regels ruimtelijke ordening, verzonden 31 maart 2023</meta:user-defined>
    <meta:user-defined meta:name="DCTERMS.W3CDTF/DCTERMS.available">2023-04-06</meta:user-defined>
    <meta:user-defined meta:name="DCTERMS.W3CDTF/OVERHEIDop.jaargang">2023</meta:user-defined>
    <meta:user-defined meta:name="OVERHEIDop.publicationIssue">151624</meta:user-defined>
    <meta:user-defined meta:name="OVERHEIDop.GmbID/DC.identifier">gmb-2023-151624</meta:user-defined>
    <meta:user-defined meta:name="OVERHEIDop.versieInformatie"/>
  </office:meta>
</office:document-meta>
</file>