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26a, 2022-09361, het herstellen, wijzigen en verduurzamen van de monumentale woning en bedrijfsruimte, activiteit bouwen, activiteit monument, verzonden 3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rgwal 26a, 2022-09361, het herstellen, wijzigen en verduurzamen van de monumentale woning en bedrijfsruimte, activiteit bouwen, activiteit monument, verzonden 30 maart 2023</meta:user-defined>
    <meta:user-defined meta:name="DCTERMS.W3CDTF/DCTERMS.available">2023-04-06</meta:user-defined>
    <meta:user-defined meta:name="DCTERMS.W3CDTF/OVERHEIDop.jaargang">2023</meta:user-defined>
    <meta:user-defined meta:name="OVERHEIDop.publicationIssue">151612</meta:user-defined>
    <meta:user-defined meta:name="OVERHEIDop.GmbID/DC.identifier">gmb-2023-151612</meta:user-defined>
    <meta:user-defined meta:name="OVERHEIDop.versieInformatie"/>
  </office:meta>
</office:document-meta>
</file>