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nemaid9fccfc4-c031-4dc8-b565-a328fe8cdf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Ennemaborg 9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nnemaborg 97 (parkeervaknummers 119891482966 en 1198934829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1mm" svg:height="109.3mm"><draw:image xlink:href="Pictures/ennemaid9fccfc4-c031-4dc8-b565-a328fe8cdf44.png" xlink:type="simple"/></draw:frame></text:p>
            </text:section></draw:text-box></draw:frame>
          </text:p>
            <text:p text:style-name="common-al">Amsterdam, 12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6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nnemaborg 97 aanleg elektrische oplaadplaats - Ennemaborg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nnemaborg 9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Ennemaborg 97 aanleg elektrische oplaadplaats</meta:user-defined>
    <meta:user-defined meta:name="DCTERMS.W3CDTF/DCTERMS.available">2023-04-14</meta:user-defined>
    <meta:user-defined meta:name="DCTERMS.W3CDTF/OVERHEIDop.jaargang">2023</meta:user-defined>
    <meta:user-defined meta:name="OVERHEIDop.publicationIssue">151607</meta:user-defined>
    <meta:user-defined meta:name="OVERHEIDop.GmbID/DC.identifier">gmb-2023-151607</meta:user-defined>
    <meta:user-defined meta:name="OVERHEIDop.versieInformatie"/>
  </office:meta>
</office:document-meta>
</file>