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3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3 aan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3-04-2023. We nemen waarschijnlijk voor 30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16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811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nderdag Meppeldag 2023, Kerkplein te Mepp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04</meta:user-defined>
    <meta:user-defined meta:name="OVERHEIDop.GmbID/DC.identifier">gmb-2023-151604</meta:user-defined>
    <meta:user-defined meta:name="OVERHEIDop.versieInformatie"/>
  </office:meta>
</office:document-meta>
</file>