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‘Van Ginhoven HBE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Van </text:span>
                <text:span text:style-name="nadrukvet">Ginhoven</text:span>
                <text:span text:style-name="nadrukvet"> HBE B.V.</text:span>
                <text:span text:style-name="nadrukvet">, voor exploitatie van een horecabedrijf, </text:span>
                <text:span text:style-name="nadrukvet">Diessenseweg</text:span>
                <text:span text:style-name="nadrukvet"> 61</text:span>
                <text:span text:style-name="nadrukvet">, 5081 </text:span>
                <text:span text:style-name="nadrukvet">AG</text:span>
                <text:span text:style-name="nadrukvet"/>
                <text:span text:style-name="nadrukvet">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Deze vergunning is verzonden op 3 april 2023.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160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03355</meta:user-defined>
    <meta:user-defined meta:name="DCTERMS.abstract">Exploitatievergunning Van Ginhoven HBE BV</meta:user-defined>
    <dc:language>nl</dc:language>
    <meta:user-defined meta:name="OVERHEIDop.locatietype/OVERHEIDop.gebiedsmarkering">Adres</meta:user-defined>
    <meta:user-defined meta:name="DC.title">Verleende vergunning voor exploitatie van horecabedrijf ‘Van Ginhoven HBE B.V.’ te Hilvarenbe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02</meta:user-defined>
    <meta:user-defined meta:name="OVERHEIDop.GmbID/DC.identifier">gmb-2023-151602</meta:user-defined>
    <meta:user-defined meta:name="OVERHEIDop.versieInformatie"/>
  </office:meta>
</office:document-meta>
</file>