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29 en de Hulst 16 E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9 en de Hulst 16 E te Oostrum </text:span>– het aanleggen van een inrit (HZ-OMV-2023-00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5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Loek Nelissenstraat 29 en de Hulst 16 E te Oostrum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98</meta:user-defined>
    <meta:user-defined meta:name="OVERHEIDop.GmbID/DC.identifier">gmb-2023-151598</meta:user-defined>
    <meta:user-defined meta:name="OVERHEIDop.versieInformatie"/>
  </office:meta>
</office:document-meta>
</file>