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Wielercomité Peize - Wielerronde van Peiz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Wielercomité Peize - Wielerronde van Peize, 11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59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9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Wielercomité Peize - Wielerronde van Peize - APV adre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591</meta:user-defined>
    <meta:user-defined meta:name="OVERHEIDop.GmbID/DC.identifier">gmb-2023-151591</meta:user-defined>
    <meta:user-defined meta:name="OVERHEIDop.versieInformatie"/>
  </office:meta>
</office:document-meta>
</file>